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Multas, violencia policial y cárcel, el derecho a la protesta se ve amenazado de Zaragoza a Latinoamérica, pasando por Guadalajara</text:p>
      <text:p text:style-name="Standard"/>
      <text:p text:style-name="Standard">Este martes se ha presentado en Madrid el informe "Criminalización del derecho a la protesta: patrones, actores e instrumentos" elaborado por el centro de investigaciones OMAL y coorganizado por Anticapitalistas y el grupo de la izquierda europea “The Left”. </text:p>
      <text:p text:style-name="Standard"/>
      <text:p text:style-name="Standard">Erika González, como autora del informe, analizó en profundidad el giro represivo que conecta hoy al conjunto de los Estados en el planeta. La crisis que afronta el capitalismo ante la dificultad para acceder a materias primas a bajos precios, el acceso fácil a los mercados internacionales y el rechazo por cada vez más trabajadoras y trabajadores del mundo a cotas cada vez más elevadas de explotación, está provocando respuestas represivas de los Estado en todo el globo. “Las formas que esta represión toma varían según los territorios y países, desde las organizaciones paramilitares, a los cuerpos policiales y jurídicos a formas administrativas y burocráticas de violencia por parte de los Estados, pero con una razón de fondo: la crisis de acumulación capitalista”, explicó Erika a lo largo de su exposición.</text:p>
      <text:p text:style-name="Standard"/>
      <text:p text:style-name="Standard">En la presentación participaron Javier Aijón y Gustavo Rioja, ambos afrontan procesos judiciales abiertos a causa de la represión del Estado sobre activistas y militantes de movimientos sociales. En el caso del primero, su caso se encuentra en el Tribunal Supremo a la espera de resolución de éste, tras ser condenado junto a otros cinco jóvenes zaragozanos a más de 7 años de prisión por participar en una manifestación contra un mitin de la organización de extrema derecha Vox. “A partir de un juicio marcado por numerosas irregularidades y contradicciones por parte de los agentes policiales que testificaron, se nos ha impuesto una condena que somos conscientes que <text:span text:style-name="T1">busca ejemplarizar y aleccionar a quienes consideran que es necesario y legítimo enfrentarse a quienes defienden el racismo, el odio y la explotación</text:span>”.</text:p>
      <text:p text:style-name="Standard"/>
      <text:p text:style-name="Standard">Gustavo, activista de la PAH (Plataforma de Afectados por la Hipoteca) de Guadalajara enfrenta junto a otros 7 activistas un juicio en el cual la fiscalía les pide más de tres años de prisión. Los hechos de los que se les causa son una práctica habitual en el movimiento de vivienda, la entrada en sedes bancarias para señalar e intentar paralizar desahucios de bancos a familias en ciudades de todo el Estado español. Esta situación se enmarca en un momento donde de nuevo millones de personas vuelven a verse excluidas del acceso a la vivienda, los datos oficiales señalan un crecimiento constante de los precios del alquiler y un incremento notable de los desahucios en gran parte de las ciudades españolas.</text:p>
      <text:p text:style-name="Standard"/>
      <text:p text:style-name="Standard">En último lugar el eurodiputado de Anticapitalistas, Miguel Urbán, señaló a lo largo de su intervención el momento político actual en el cual se debate en sede parlamentaria la posible reforma de la conocida como “ley mordaza”. “Es evidente que cuando el gobierno de Mariano Rajoy impone la ley mordaza en 2015, buscaba frenar la ola de movilizaciones que venía a dar respuesta a las políticas de recortes impuestas por las élites políticas y económicas de aquí y de Europa. ¿Por qué entonces este gobierno no la elimina como prometió? <text:span text:style-name="T1">Los casos de Javier y Gustavo nos vuelven a reafirmar en nuestra opinión, no esperemos ningún regalo ni concesión de quienes hoy se sientan en el Consejo de Ministros, la derogación de la ley mordaza será posible cuando organizadas les obliguemos a ello.</text:span> Y para enfrentar los efectos de la crisis, que solo acaba de empezar, necesitamos derogar la ley mordaza, huelgas, piquetes, desahucios, manifestac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1T11:49:29.36</meta:creation-date>
    <meta:document-statistic meta:table-count="0" meta:image-count="0" meta:object-count="0" meta:page-count="1" meta:paragraph-count="6" meta:word-count="597" meta:character-count="3681"/>
    <dc:date>2023-03-01T12:17:25.46</dc:date>
    <meta:editing-duration>PT12M25S</meta:editing-duration>
    <meta:editing-cycles>1</meta:editing-cycles>
    <meta:generator>OpenOffice/4.1.7$Win32 OpenOffice.org_project/417m1$Build-9800</meta:generator>
  </office:meta>
</office:document-meta>
</file>